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 EN CAMPAÑAS DE PUBLICIDAD INSTITUCIONAL.</text:p>
      <text:p text:style-name="P4"/>
      <text:p text:style-name="P5">En el transcurso del año 2021<text:s/>no se han realizado gastos en concepto de campañas de publicidad institucional 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1T11:26:00Z</meta:creation-date>
    <dc:date>2022-06-21T11:26:00Z</dc: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41" meta:character-count="268" meta:row-count="1" meta:non-whitespace-character-count="228"/>
  </office:meta>
</office:document-meta>
</file>